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8e5b19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9f4950" officeooo:paragraph-rsid="019f4950" style:font-size-asian="11pt" style:font-weight-asian="bold" style:font-size-complex="11pt" style:font-weight-complex="bold"/>
    </style:style>
    <style:style style:name="T1" style:family="text">
      <style:text-properties officeooo:rsid="00cc01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952757" style:font-weight-asian="bold" style:font-weight-complex="bold"/>
    </style:style>
    <style:style style:name="T7" style:family="text">
      <style:text-properties fo:font-weight="bold" officeooo:rsid="01998820" style:font-weight-asian="bold" style:font-weight-complex="bold"/>
    </style:style>
    <style:style style:name="T8" style:family="text">
      <style:text-properties officeooo:rsid="018e5b19"/>
    </style:style>
    <style:style style:name="T9" style:family="text">
      <style:text-properties officeooo:rsid="01952757"/>
    </style:style>
    <style:style style:name="T10" style:family="text">
      <style:text-properties officeooo:rsid="01998820"/>
    </style:style>
    <style:style style:name="T11" style:family="text">
      <style:text-properties officeooo:rsid="019b91a3"/>
    </style:style>
    <style:style style:name="T12" style:family="text">
      <style:text-properties officeooo:rsid="019c7a6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0">La Comisión de <text:span text:style-name="T5">Presupuesto y Hacienda</text:span> ha considerado el Proyecto de <text:span text:style-name="T6">Declaración</text:span><text:span text:style-name="T5"> N° </text:span><text:span text:style-name="T7">49423</text:span><text:span text:style-name="T5"> CD-</text:span><text:span text:style-name="T7">SOMOS VIDA UNIÓN FEDERAL</text:span> de <text:span text:style-name="T8">l</text:span><text:span text:style-name="T9">a</text:span> diputad<text:span text:style-name="T9">a</text:span> <text:span text:style-name="T10">Granata</text:span>, por el cual esta <text:span text:style-name="T10">C</text:span>ámara declara su profunda preocupación por la medida adoptada el día 19 de septiembre por el <text:span text:style-name="T10">B</text:span>anco <text:span text:style-name="T10">C</text:span>entral de la <text:span text:style-name="T10">R</text:span>epública <text:span text:style-name="T10">A</text:span>rgentina, por la cual se veda el acceso al mercado de divisas extranjeras a las <text:span text:style-name="T10">P</text:span>ersonas <text:span text:style-name="T10">J</text:span>urídicas que hayan efectuado liquidación de granos; y, por las razones expuestas en los fundamentos y las que podrá dar el miembro informante, esta Comisión aconseja la aprobación del texto <text:span text:style-name="T9">propuesto, el que a continuación se transcribe:</text:span></text:p>
      <text:p text:style-name="P9"/>
      <text:p text:style-name="P11"/>
      <text:p text:style-name="P11">LA CÁMARA DE DIPUTADOS DE LA PROVINCIA</text:p>
      <text:p text:style-name="P11"><text:span text:style-name="T9">DECLARA</text:span>:</text:p>
      <text:p text:style-name="P11"/>
      <text:p text:style-name="P9"/>
      <text:p text:style-name="P9">Su profunda preocupación por la medida adoptada el día 19 de Septiembre de 2022 por el Banco Central de la República Argentina (BCRA) a través de la comunicación "A" 7609, por la cual se veda el acceso al mercado de divisas extranjeras a las personas jurídicas que hayan efectuado liquidación de granos en el marco del valor establecido para la divisa norteamericana en el Decreto N<text:span text:style-name="T10">°</text:span> 576/2022 del Poder Ejecutivo de la Nación de fecha 05/09/2022.</text:p>
      <text:p text:style-name="P9">Ello, en atención a las consideraciones de hecho y derecho que infra expongo.</text:p>
      <text:p text:style-name="P9"/>
      <text:p text:style-name="P13">SALA DE LA COMISIÓN, <text:span text:style-name="T12">20</text:span><text:span text:style-name="T11"> de Octubre de 2022.</text:span></text:p>
      <text:p text:style-name="P14">FIRMANTES: BASTIA – AIMAR – ULIELDIN – GHIONE – SENN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cc01bf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2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a xlink:type="simple" xlink:href="https://www.diputadossantafe.gov.ar/" text:style-name="Internet_20_link" text:visited-style-name="Visited_20_Internet_20_Link"><text:span text:style-name="MT3">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1H4M35S</meta:editing-duration>
    <meta:editing-cycles>198</meta:editing-cycles>
    <meta:generator>LibreOffice/7.3.5.2$Linux_X86_64 LibreOffice_project/30$Build-2</meta:generator>
    <dc:date>2022-10-20T12:25:20.670131524</dc:date>
    <meta:print-date>2022-08-08T11:15:26.747076547</meta:print-date>
    <meta:document-statistic meta:table-count="0" meta:image-count="1" meta:object-count="0" meta:page-count="1" meta:paragraph-count="14" meta:word-count="279" meta:character-count="1706" meta:non-whitespace-character-count="1435"/>
  </office:meta>
</office:document-meta>
</file>